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32pt" fo:font-weight="bold" officeooo:rsid="000f5492" officeooo:paragraph-rsid="000f5492" style:font-size-asian="32pt" style:font-weight-asian="bold" style:font-size-complex="32pt" style:font-weight-complex="bold"/>
    </style:style>
    <style:style style:name="P2" style:family="paragraph" style:parent-style-name="Standard">
      <style:text-properties fo:font-size="28pt" officeooo:rsid="000f5492" officeooo:paragraph-rsid="000f5492" style:font-size-asian="28pt" style:font-size-complex="28pt"/>
    </style:style>
    <style:style style:name="P3" style:family="paragraph" style:parent-style-name="Standard">
      <style:text-properties fo:font-size="28pt" style:text-underline-style="solid" style:text-underline-width="auto" style:text-underline-color="font-color" fo:font-weight="bold" officeooo:rsid="000f5492" officeooo:paragraph-rsid="000f5492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HDISTUS 1. ERÄ 9 – 17 VUOTIAAT 09:45-10:15</text:p>
      <text:p text:style-name="P2"/>
      <text:p text:style-name="P1">JU<text:tab/><text:tab/><text:tab/><text:tab/>1</text:p>
      <text:p text:style-name="P1">VIF<text:tab/><text:tab/><text:tab/><text:tab/>2</text:p>
      <text:p text:style-name="P1">KALSKE<text:tab/><text:tab/>3</text:p>
      <text:p text:style-name="P1">ÖSK<text:tab/><text:tab/><text:tab/><text:tab/>3</text:p>
      <text:p text:style-name="P1">JALAS<text:tab/><text:tab/><text:tab/>4</text:p>
      <text:p text:style-name="P1">YKV<text:tab/><text:tab/><text:tab/>4</text:p>
      <text:p text:style-name="P1">KAKA<text:tab/><text:tab/><text:tab/>5-10, 11(1)</text:p>
      <text:p text:style-name="P1">SKI JKL<text:tab/><text:tab/>11</text:p>
      <text:p text:style-name="P1">SHS<text:tab/><text:tab/><text:tab/><text:tab/>12-16</text:p>
      <text:p text:style-name="P1">KRAFT<text:tab/><text:tab/>17,18</text:p>
      <text:p text:style-name="P1">SARE<text:tab/><text:tab/><text:tab/>19</text:p>
      <text:p text:style-name="P1">PunKu<text:tab/><text:tab/><text:tab/>19</text:p>
      <text:p text:style-name="P1">SOJY<text:tab/><text:tab/><text:tab/>19</text:p>
      <text:p text:style-name="P1">OHS<text:tab/><text:tab/><text:tab/><text:tab/>20</text:p>
      <text:p text:style-name="P1">LIF<text:tab/><text:tab/><text:tab/><text:tab/>20</text:p>
      <text:p text:style-name="P1">TVV<text:tab/><text:tab/><text:tab/><text:tab/>21</text:p>
      <text:p text:style-name="P1">KymKP<text:tab/><text:tab/>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6T14:52:12.177000000</meta:creation-date>
    <dc:date>2024-12-26T15:02:01.920000000</dc:date>
    <meta:editing-duration>PT9M50S</meta:editing-duration>
    <meta:editing-cycles>1</meta:editing-cycles>
    <meta:document-statistic meta:table-count="0" meta:image-count="0" meta:object-count="0" meta:page-count="1" meta:paragraph-count="18" meta:word-count="43" meta:character-count="209" meta:non-whitespace-character-count="146"/>
    <meta:generator>LibreOffice/7.3.7.2$Windows_X86_64 LibreOffice_project/e114eadc50a9ff8d8c8a0567d6da8f454beeb84f</meta:generator>
  </office:meta>
</office:document-meta>
</file>