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23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6" office:value-type="string" calcext:value-type="string">
            <text:p>KOHDISTUPAIKAT 1. ERÄ 09:45-10:15 SUNNUNTAI</text:p>
          </table:table-cell>
          <table:table-cell table:style-name="ce9" table:number-columns-repeated="2"/>
          <table:table-cell table:style-name="ce6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/>
          <table:table-cell table:style-name="ce3" office:value-type="string" calcext:value-type="string">
            <text:p>KILP</text:p>
          </table:table-cell>
          <table:table-cell table:style-name="ce3" office:value-type="string" calcext:value-type="string">
            <text:p>TAULU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VI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2, 3(1)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OHS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YKV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KAK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5,6,7(2)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K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SOJ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5"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>
            <text:p>SHS 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8 – 13</text:p>
          </table:table-cell>
          <table:table-cell table:style-name="ce5"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>
            <text:p>KRAFT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TVV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15,16(1)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SUMK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6(1)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AAH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6(2)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PH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JAJ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7(1)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KONTU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18, 19(2)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OH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9(1)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SAR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5"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>
            <text:p>ORJY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IISV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ORIP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KANGKI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5" table:number-columns-repeated="1021"/>
        </table:table-row>
        <table:table-row table:style-name="ro1">
          <table:table-cell table:style-name="ce1"/>
          <table:table-cell table:style-name="ce3" table:number-columns-repeated="2"/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SOIAH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A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KEURKI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SÄK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5"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IF FYRE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LI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ÖS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KK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5" table:number-columns-repeated="1021"/>
        </table:table-row>
        <table:table-row table:style-name="ro2" table:number-rows-repeated="1048518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12:59:38.482000000</meta:creation-date>
    <dc:date>2023-01-14T22:34:38.492000000</dc:date>
    <meta:editing-duration>PT17M18S</meta:editing-duration>
    <meta:editing-cycles>5</meta:editing-cycles>
    <meta:generator>LibreOffice/7.3.7.2$Windows_X86_64 LibreOffice_project/e114eadc50a9ff8d8c8a0567d6da8f454beeb84f</meta:generator>
    <meta:document-statistic meta:table-count="1" meta:cell-count="87" meta:object-count="0"/>
  </office:meta>
</office:document-meta>
</file>