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0766a" officeooo:paragraph-rsid="0010766a" style:font-size-asian="16pt" style:font-size-complex="16pt"/>
    </style:style>
    <style:style style:name="P2" style:family="paragraph" style:parent-style-name="Standard">
      <style:text-properties fo:font-size="16pt" officeooo:rsid="00196586" officeooo:paragraph-rsid="00196586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10766a" officeooo:paragraph-rsid="0010766a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11d30c" officeooo:paragraph-rsid="0011d30c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rsid="0011d30c" officeooo:paragraph-rsid="00123232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officeooo:rsid="001329ec" officeooo:paragraph-rsid="001329ec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officeooo:rsid="00145752" officeooo:paragraph-rsid="00145752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officeooo:rsid="0014d1ea" officeooo:paragraph-rsid="0014d1ea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officeooo:rsid="00164d3e" officeooo:paragraph-rsid="00164d3e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officeooo:rsid="00123232" officeooo:paragraph-rsid="00123232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style:text-underline-style="solid" style:text-underline-width="auto" style:text-underline-color="font-color" officeooo:rsid="0010766a" officeooo:paragraph-rsid="0010766a" style:font-size-asian="16pt" style:font-size-complex="16pt"/>
    </style:style>
    <style:style style:name="P12" style:family="paragraph" style:parent-style-name="Standard">
      <style:text-properties fo:font-size="16pt" style:text-underline-style="none" fo:font-weight="bold" officeooo:rsid="0010766a" officeooo:paragraph-rsid="0010766a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style:text-underline-style="none" fo:font-weight="bold" officeooo:rsid="00164d3e" officeooo:paragraph-rsid="00164d3e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style:text-underline-style="none" fo:font-weight="bold" officeooo:rsid="0014d1ea" officeooo:paragraph-rsid="0014d1ea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style:text-underline-style="none" fo:font-weight="normal" officeooo:rsid="0010766a" officeooo:paragraph-rsid="0011d30c" style:font-size-asian="16pt" style:font-weight-asian="normal" style:font-size-complex="16pt" style:font-weight-complex="normal"/>
    </style:style>
    <style:style style:name="P16" style:family="paragraph" style:parent-style-name="Standard">
      <style:text-properties fo:font-size="16pt" style:text-underline-style="none" fo:font-weight="normal" officeooo:rsid="0010766a" officeooo:paragraph-rsid="0010766a" style:font-size-asian="16pt" style:font-weight-asian="normal" style:font-size-complex="16pt" style:font-weight-complex="normal"/>
    </style:style>
    <style:style style:name="P17" style:family="paragraph" style:parent-style-name="Standard">
      <style:text-properties fo:font-size="16pt" style:text-underline-style="none" fo:font-weight="normal" officeooo:rsid="0011d30c" officeooo:paragraph-rsid="0011d30c" style:font-size-asian="16pt" style:font-weight-asian="normal" style:font-size-complex="16pt" style:font-weight-complex="normal"/>
    </style:style>
    <style:style style:name="P18" style:family="paragraph" style:parent-style-name="Standard">
      <style:text-properties fo:font-size="16pt" style:text-underline-style="none" fo:font-weight="normal" officeooo:rsid="0011d30c" officeooo:paragraph-rsid="00170635" style:font-size-asian="16pt" style:font-weight-asian="normal" style:font-size-complex="16pt" style:font-weight-complex="normal"/>
    </style:style>
    <style:style style:name="P19" style:family="paragraph" style:parent-style-name="Standard">
      <style:text-properties fo:font-size="16pt" style:text-underline-style="none" fo:font-weight="normal" officeooo:rsid="0011d30c" officeooo:paragraph-rsid="00123232" style:font-size-asian="16pt" style:font-weight-asian="normal" style:font-size-complex="16pt" style:font-weight-complex="normal"/>
    </style:style>
    <style:style style:name="P20" style:family="paragraph" style:parent-style-name="Standard">
      <style:text-properties fo:font-size="16pt" style:text-underline-style="none" fo:font-weight="normal" officeooo:rsid="0014d1ea" officeooo:paragraph-rsid="0014d1ea" style:font-size-asian="16pt" style:font-weight-asian="normal" style:font-size-complex="16pt" style:font-weight-complex="normal"/>
    </style:style>
    <style:style style:name="P21" style:family="paragraph" style:parent-style-name="Standard">
      <style:text-properties fo:font-size="16pt" style:text-underline-style="none" fo:font-weight="normal" officeooo:rsid="0014d1ea" officeooo:paragraph-rsid="00145752" style:font-size-asian="16pt" style:font-weight-asian="normal" style:font-size-complex="16pt" style:font-weight-complex="normal"/>
    </style:style>
    <style:style style:name="P22" style:family="paragraph" style:parent-style-name="Standard">
      <style:text-properties fo:font-size="16pt" style:text-underline-style="none" fo:font-weight="normal" officeooo:rsid="00164d3e" officeooo:paragraph-rsid="00164d3e" style:font-size-asian="16pt" style:font-weight-asian="normal" style:font-size-complex="16pt" style:font-weight-complex="normal"/>
    </style:style>
    <style:style style:name="P23" style:family="paragraph" style:parent-style-name="Standard">
      <style:text-properties fo:font-size="16pt" style:text-underline-style="none" fo:font-weight="normal" officeooo:rsid="00164d3e" officeooo:paragraph-rsid="001793cb" style:font-size-asian="16pt" style:font-weight-asian="normal" style:font-size-complex="16pt" style:font-weight-complex="normal"/>
    </style:style>
    <style:style style:name="P24" style:family="paragraph" style:parent-style-name="Standard">
      <style:text-properties fo:font-size="16pt" style:text-underline-style="none" fo:font-weight="normal" officeooo:rsid="00123232" officeooo:paragraph-rsid="00123232" style:font-size-asian="16pt" style:font-weight-asian="normal" style:font-size-complex="16pt" style:font-weight-complex="normal"/>
    </style:style>
    <style:style style:name="P25" style:family="paragraph" style:parent-style-name="Standard">
      <style:text-properties fo:font-size="16pt" style:text-underline-style="none" fo:font-weight="normal" officeooo:rsid="00145752" officeooo:paragraph-rsid="00145752" style:font-size-asian="16pt" style:font-weight-asian="normal" style:font-size-complex="16pt" style:font-weight-complex="normal"/>
    </style:style>
    <style:style style:name="P26" style:family="paragraph" style:parent-style-name="Standard">
      <style:text-properties fo:font-size="18pt" fo:font-weight="bold" officeooo:rsid="0010766a" officeooo:paragraph-rsid="00164d3e" style:font-size-asian="18pt" style:font-weight-asian="bold" style:font-size-complex="18pt" style:font-weight-complex="bold"/>
    </style:style>
    <style:style style:name="P27" style:family="paragraph" style:parent-style-name="Standard">
      <style:text-properties fo:font-size="22pt" style:text-underline-style="none" fo:font-weight="bold" officeooo:rsid="00170635" officeooo:paragraph-rsid="00170635" style:font-size-asian="22pt" style:font-weight-asian="bold" style:font-size-complex="22pt" style:font-weight-complex="bold"/>
    </style:style>
    <style:style style:name="P28" style:family="paragraph" style:parent-style-name="Standard">
      <style:text-properties fo:font-size="16pt" style:text-underline-style="none" fo:font-weight="normal" officeooo:rsid="0014d1ea" officeooo:paragraph-rsid="0014d1ea" style:font-size-asian="16pt" style:font-weight-asian="normal" style:font-size-complex="16pt" style:font-weight-complex="normal"/>
    </style:style>
    <style:style style:name="P29" style:family="paragraph" style:parent-style-name="Standard">
      <style:text-properties fo:font-size="16pt" style:text-underline-style="none" fo:font-weight="normal" officeooo:rsid="001ada7e" officeooo:paragraph-rsid="001ada7e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1d30c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23232" style:font-weight-asian="normal" style:font-weight-complex="normal"/>
    </style:style>
    <style:style style:name="T5" style:family="text">
      <style:text-properties style:text-underline-style="none" fo:font-weight="normal" officeooo:rsid="001329ec" style:font-weight-asian="normal" style:font-weight-complex="normal"/>
    </style:style>
    <style:style style:name="T6" style:family="text">
      <style:text-properties style:text-underline-style="none" fo:font-weight="normal" officeooo:rsid="00145752" style:font-weight-asian="normal" style:font-weight-complex="normal"/>
    </style:style>
    <style:style style:name="T7" style:family="text">
      <style:text-properties style:text-underline-style="none" fo:font-weight="normal" officeooo:rsid="0014d1ea" style:font-weight-asian="normal" style:font-weight-complex="normal"/>
    </style:style>
    <style:style style:name="T8" style:family="text">
      <style:text-properties style:text-underline-style="none" fo:font-weight="normal" officeooo:rsid="00170635" style:font-weight-asian="normal" style:font-weight-complex="normal"/>
    </style:style>
    <style:style style:name="T9" style:family="text">
      <style:text-properties officeooo:rsid="00164d3e"/>
    </style:style>
    <style:style style:name="T10" style:family="text">
      <style:text-properties officeooo:rsid="001965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Kansalliset pika-ampumahiihdot Seinäjoen hiihtoseura </text:p>
      <text:p text:style-name="P26">14.-15.1.2023</text:p>
      <text:p text:style-name="P11"/>
      <text:p text:style-name="P3">ORGANISAATIO:</text:p>
      <text:p text:style-name="P1"/>
      <text:p text:style-name="P1">Kilpailun valvoja<text:tab/>Jarkko Kauhajärvi <text:tab/><text:tab/>KaKa</text:p>
      <text:p text:style-name="P1">Kilpailunjohtaja<text:tab/><text:tab/>Mika Rinta-Keturi<text:tab/><text:tab/>0407748648</text:p>
      <text:p text:style-name="P1">Sihteeri<text:tab/><text:tab/><text:tab/>Marjo Lemponen</text:p>
      <text:p text:style-name="P1">Tulospalvelu<text:tab/><text:tab/>Teemu Antikainen</text:p>
      <text:p text:style-name="P1">Ratamestari<text:tab/><text:tab/>Pertti Luuri</text:p>
      <text:p text:style-name="P1">Kuulutus <text:tab/><text:tab/><text:tab/>Teemu Hauhia</text:p>
      <text:p text:style-name="P2">Ammunnanjohtaja<text:tab/>Jukka Nelimarkka</text:p>
      <text:p text:style-name="P1"/>
      <text:p text:style-name="P3">Ohjelma:</text:p>
      <text:p text:style-name="P12"/>
      <text:p text:style-name="P15">Perjantaina:</text:p>
      <text:p text:style-name="P15"/>
      <text:p text:style-name="P15">18:00-20:00 <text:tab/><text:tab/><text:span text:style-name="T2">V</text:span>irallinen harjoitusaika. <text:span text:style-name="T2">10 ampumapaikkaa <text:tab/><text:tab/><text:tab/><text:tab/><text:tab/>käytössä</text:span></text:p>
      <text:p text:style-name="P16"/>
      <text:p text:style-name="P17">Lauantai ja sunnuntai:</text:p>
      <text:p text:style-name="P17"/>
      <text:p text:style-name="P17">09:00 <text:tab/><text:tab/><text:tab/>Kilpailutoimisto avataan</text:p>
      <text:p text:style-name="P17">09:45-10:45<text:tab/><text:tab/>Kohdistus</text:p>
      <text:p text:style-name="P17">11:00<text:tab/><text:tab/><text:tab/>Ensimmäinen lähtö</text:p>
      <text:p text:style-name="P17"/>
      <text:p text:style-name="P17"/>
      <text:p text:style-name="P18"><text:span text:style-name="T1">Lähtöluettelot: </text:span><text:tab/></text:p>
      <text:p text:style-name="P18"/>
      <text:p text:style-name="P18">Julkaistaan viimeistään perjantai-iltana</text:p>
      <text:p text:style-name="P17"/>
      <text:p text:style-name="P17"/>
      <text:p text:style-name="P4">Kilpailutoimisto ja kioski:</text:p>
      <text:p text:style-name="P17"/>
      <text:p text:style-name="P17">Kilpailutoimisto vihreässä rakennuksessa, josta voi noutaa kilpailunumerot.</text:p>
      <text:p text:style-name="P17">Kahvio valkoisessa rakennuksessa.</text:p>
      <text:p text:style-name="P17"/>
      <text:p text:style-name="P4"/>
      <text:p text:style-name="P4"><text:soft-page-break/>Kohdistus:</text:p>
      <text:p text:style-name="P4"/>
      <text:p text:style-name="P17">Kohdistuspaikat arvotaan seuroittain. <text:span text:style-name="T1">Kilpailijalla tulee olla kilpailunumero yllään ja sukset jalassa kohdistettaessa.</text:span> Kohdistuksen aikana huoltajien tulee olla kaukopukineen heille varatulla alueella. Asetta kannetaan aina piippu ylöspäin. </text:p>
      <text:p text:style-name="P17"/>
      <text:p text:style-name="P17"/>
      <text:p text:style-name="P4">Matkat, reitit ja lähtöpaikka:</text:p>
      <text:p text:style-name="P17"/>
      <text:p text:style-name="P18">Risteyskohdat on merkitty opastein maastoon. Kilpailija itse vastaa, että kiertää retit oikeassa järjestyksessä. Jos kilpailija hiihtää väärälle reitille, tulee hänen palata takaisin samaa reittiä, muita häiritsemättä.</text:p>
      <text:p text:style-name="P19"/>
      <text:p text:style-name="P19"/>
      <text:p text:style-name="P10">Ampumapaikkatoiminta: </text:p>
      <text:p text:style-name="P24"/>
      <text:p text:style-name="P5"><text:span text:style-name="T4">Sarjoissa N/M9-N/M15</text:span><text:span text:style-name="T3"> </text:span><text:span text:style-name="T4">kilpailijat suorittavat ammunnat järjestäjien </text:span><text:span text:style-name="T5">osoittamalta ammuntapaikalta. Sarjoissa N/M9-11v ampuvat pystytauluihin.</text:span></text:p>
      <text:p text:style-name="P6"><text:span text:style-name="T3">Sarjoissa N/M9-15v </text:span><text:span text:style-name="T6">huoltaja vie aseen ampumapaikalle ennen ensimmäistä ammuntaa ja hakee aseen pois välilittömästi toisen ammunnan jälkeen.</text:span></text:p>
      <text:p text:style-name="P25">Ampumapaikoista on laadittu erillinen lista, mistä selviää urheilijan käyttämä ampumapaikka.</text:p>
      <text:p text:style-name="P25">Aseen käsittelyn saa aloittaa vasta ampumapaikalla piipun osoittaessa taululle.</text:p>
      <text:p text:style-name="P7"><text:span text:style-name="T3">Makuu- ja pystypaikat ovat osoitettu erillisellä taululla. </text:span><text:span text:style-name="T7">Ampumapaikat on vapaasti valittavissa asetta kuljettavilla.</text:span></text:p>
      <text:p text:style-name="P21"/>
      <text:p text:style-name="P21"/>
      <text:p text:style-name="P21"/>
      <text:p text:style-name="P8">Aseen turvatarkistus:</text:p>
      <text:p text:style-name="P8"/>
      <text:p text:style-name="P20">Kilpailija/huoltaja tarkistavat aseen ennen aseen viemistä pois ampumapaikalta.</text:p>
      <text:p text:style-name="P20">Lukko avataan, poistetaan lippaan patruunapesästä ja ylimääräiset patruunat poistetaan. Toimitsijat tekevät pistokokein tarkistuksia tarvittaessa.</text:p>
      <text:p text:style-name="P20"><text:soft-page-break/></text:p>
      <text:p text:style-name="P20"/>
      <text:p text:style-name="P8">Keskeyttäneet:<text:span text:style-name="T3"> </text:span></text:p>
      <text:p text:style-name="P20"/>
      <text:p text:style-name="P8"><text:span text:style-name="T3">Keskeyttämisestä tulee ilmoittaa ajanotto</text:span><text:span text:style-name="T8">o</text:span><text:span text:style-name="T3">n.</text:span></text:p>
      <text:p text:style-name="P20"/>
      <text:p text:style-name="P20"/>
      <text:p text:style-name="P20"/>
      <text:p text:style-name="P14">Palkinnot: </text:p>
      <text:p text:style-name="P8"/>
      <text:p text:style-name="P20">Palkinnot jaetaan kilpailukeskuksessa, kilpailujen kuluessa <text:span text:style-name="T9">tai heti niiden päätyttyä. Seuraa kuulutuksia.</text:span></text:p>
      <text:p text:style-name="P20"/>
      <text:p text:style-name="P29">Palkittavat:</text:p>
      <text:p text:style-name="P29"><text:tab/>N/M9-N/M13 v <text:tab/><text:tab/>KAIKKI</text:p>
      <text:p text:style-name="P29"><text:tab/>N/M15-N/M YL<text:tab/>1. - 6.</text:p>
      <text:p text:style-name="P29"><text:tab/>Veteraanit<text:tab/><text:tab/><text:tab/>1. – 3.</text:p>
      <text:p text:style-name="P20"/>
      <text:p text:style-name="P9">Peseytyminen ja wc: </text:p>
      <text:p text:style-name="P9"/>
      <text:p text:style-name="P23">Kilpailukeskuksessa erillinen wc-kärry (4 paikkaa), Pukutilat M/N. Peseytymismahdollisuus <text:span text:style-name="T10">Uimahalli-urheilutalolla Kirkkokatu 15 noin 2 km radalta</text:span></text:p>
      <text:p text:style-name="P22"/>
      <text:p text:style-name="P22"/>
      <text:p text:style-name="P22"/>
      <text:p text:style-name="P27">AMPUAMAPAIKALLE MENTÄESSÄ VAROVAISUTTA LADUN YLITYKSESSÄ</text:p>
      <text:p text:style-name="P22"/>
      <text:p text:style-name="P22"/>
      <text:p text:style-name="P22"/>
      <text:p text:style-name="P22"/>
      <text:p text:style-name="P13">TERVETULOA KILPAILEMAAN AVARUUDEN PÄÄKAUPUNKIIN</text:p>
      <text:p text:style-name="P13"/>
      <text:p text:style-name="P13"/>
      <text:p text:style-name="P13"><text:tab/><text:tab/><text:tab/><text:tab/><text:tab/>SHS/AH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20:08:06.551000000</meta:creation-date>
    <dc:date>2023-01-14T18:33:48.924000000</dc:date>
    <meta:editing-duration>PT8M42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48" meta:word-count="266" meta:character-count="2555" meta:non-whitespace-character-count="2292"/>
  </office:meta>
</office:document-meta>
</file>