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KOHDISTUPAIKAT 1. ERÄ 09:45-10:15</text:p>
          </table:table-cell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/>
          <table:table-cell table:style-name="ce3" office:value-type="string" calcext:value-type="string">
            <text:p>KILP</text:p>
          </table:table-cell>
          <table:table-cell table:style-name="ce3" office:value-type="string" calcext:value-type="string">
            <text:p>TAULU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HS 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1,2,3,4,5,6(2)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YKV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AK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(2),7,8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AA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K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OJ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KI JK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JAJ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RAF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2, 13(1)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OH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UMKU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4, 15(1)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PH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TVV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6,17(1)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ORJ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IISV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A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ONTU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.2" calcext:value-type="float">
            <text:p>19,2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ANGKI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IF FYRE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LI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ÖS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UIKI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EURKI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ÄK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O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ORIP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OIA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A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2" table:number-columns-repeated="2"/>
          <table:table-cell table:number-columns-repeated="102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12:59:38.482000000</meta:creation-date>
    <dc:date>2023-01-12T13:20:56.740000000</dc:date>
    <meta:editing-duration>PT10M48S</meta:editing-duration>
    <meta:editing-cycles>1</meta:editing-cycles>
    <meta:document-statistic meta:table-count="1" meta:cell-count="90" meta:object-count="0"/>
    <meta:generator>LibreOffice/7.3.7.2$Windows_X86_64 LibreOffice_project/e114eadc50a9ff8d8c8a0567d6da8f454beeb84f</meta:generator>
  </office:meta>
</office:document-meta>
</file>