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l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1018" table:default-cell-style-name="ce1"/>
        <table:table-row table:style-name="ro1">
          <table:table-cell office:value-type="string" calcext:value-type="string">
            <text:p>Nimi</text:p>
          </table:table-cell>
          <table:table-cell office:value-type="string" calcext:value-type="string">
            <text:p>S.vuosi</text:p>
          </table:table-cell>
          <table:table-cell office:value-type="string" calcext:value-type="string">
            <text:p>Sarja</text:p>
          </table:table-cell>
          <table:table-cell office:value-type="string" calcext:value-type="string">
            <text:p>Seura</text:p>
          </table:table-cell>
          <table:table-cell office:value-type="string" calcext:value-type="string">
            <text:p>lauantai</text:p>
          </table:table-cell>
          <table:table-cell office:value-type="string" calcext:value-type="string">
            <text:p>sunnuntai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gne Träskeli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9</text:p>
          </table:table-cell>
          <table:table-cell office:value-type="string" calcext:value-type="string">
            <text:p>Vörå IF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uri Rajala</text:p>
          </table:table-cell>
          <table:table-cell/>
          <table:table-cell office:value-type="string" calcext:value-type="string">
            <text:p>M9</text:p>
          </table:table-cell>
          <table:table-cell office:value-type="string" calcext:value-type="string">
            <text:p>Ylivieskan Kilpa-Velje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anni Kiukko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11</text:p>
          </table:table-cell>
          <table:table-cell office:value-type="string" calcext:value-type="string">
            <text:p>Kauhajoen Karhu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ja Hietamäk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11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etu Ranta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rt Fre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Vörå IF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ona Nikkar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ni Kauhajärv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Kauhajoen Karhu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ho Pentilä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11</text:p>
          </table:table-cell>
          <table:table-cell office:value-type="string" calcext:value-type="string">
            <text:p>Kauhajoen Karhu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ma-Kaisa Ala-Kauppi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ta Harju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lla Nousi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Kauhajoen Karhu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isla Vuol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Sotkamon Jymy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ri Uusital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inda Pitkä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Ski Jyväskylä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ora Hietamäk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ti Hietamäk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lis Träskel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Vörå IF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liot Kroo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Närpes Kraft Skidföreni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iro Niemikorp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Oulu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ho Erkkilä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ias Tikk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Sumiaisten Kunto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lter Sandber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Närpes Kraft Skidföreni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iisa Riipp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 Hietamäk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na Viinamäki</text:p>
          </table:table-cell>
          <table:table-cell/>
          <table:table-cell office:value-type="string" calcext:value-type="string">
            <text:p>N15</text:p>
          </table:table-cell>
          <table:table-cell office:value-type="string" calcext:value-type="string">
            <text:p>Jalasjärven Jal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li Pyykö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sa Koskiahde</text:p>
          </table:table-cell>
          <table:table-cell office:value-type="float" office:value="20008" calcext:value-type="float">
            <text:p>20008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nni Äyrä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smiina Nelimarkk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ulia Jarkk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rttu Raja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Ylistaron Kilpa-Velje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nttu Meriläin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einäjoen Hiihtoseura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ea Rinta-Ketu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lla Ollakk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ara Saranpää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a Ingv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Närpes Kraft Skidföreni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ra Pitkän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Ski Jyväskylä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lma Pentilä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Kauhajoen Karhu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apeli Piiro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aro Kirjavain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Puijon Hiihtoseura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meri Haapamäk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Seinäjoen <text:s/>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meri Lång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Puijo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kka Petreli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Ounasvaara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nes Beng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Närpes Kraft Skidföreni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el Mäk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Iisalmen Vis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nsta Kalliomäk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Kauhajoen Karhu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i Korpe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evi Väistö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ni Hurska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ho Wim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Orimattilan Jymy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ino Sipiläi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Orimattilan Jymy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no Sorjon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 Nauman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Oulu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ka Kujal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ma Lång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Puijo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si Huits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Oulu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mina Nylun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tastiina Hurst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ez Sandberg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Närpes Kraft Skidförening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onna Leiko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oliina Oll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Oripää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ja Raja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Ylistaron Kilpa-Velje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 Köykkä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Seinäjoen Hiihtoseura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hka Paaso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Soisalon Ampumahiihtäjä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ja Ylikauppi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Alavieskan Viri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nla Viinon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apo Ruha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atu Muho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ksi Hauh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tu Remes</text:p>
          </table:table-cell>
          <table:table-cell/>
          <table:table-cell office:value-type="string" calcext:value-type="string">
            <text:p>M17</text:p>
          </table:table-cell>
          <table:table-cell office:value-type="string" calcext:value-type="string">
            <text:p>Keuruun Kisa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isakki Sorjo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onas Jarkk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i Riipp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ti Koikkalain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ias Hietamäk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mas Heinon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Säkylä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pias Ollikk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Ahveniston Ampumahiihtäjät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omas Latvalaht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eti Järvi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7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lli Loukkaanhuh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Oulu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ni Petreli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Ounasvaara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liina Hakal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Ahveniston Ampumahiihtäjä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ida-Liina Lehminkanga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Oulu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ka Hämäläi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ka Salmel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Ounasvaara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ka-Riina Suuro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riina Vuolle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Sotkamon Jymy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yydia Raini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lia Palsinajärv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becca Sandnä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Larsmo I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ana Paana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Ahveniston Ampumahiihtäjät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ga Hurskai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ni Pirttikosk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ni Hietamäk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ssi Oikko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Ounasvaara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ja Oksan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Hollola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nja Yläharju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Imatra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odora Westerlun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Larsmo I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nla Väisä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kseli Kirjavai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Puijo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ti Huttun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Alavieskan Viri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ti Martikai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Hollola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o Hautaniem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emi Nauman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Puijo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imi Klemettin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Soisalon Ampumahiihtäjä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uso Kinnune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Oulu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apo Saarine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Lahd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us Myyr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kko Pietaril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Alavieskan Viri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ko Säil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Alavieskan Viri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ku Jaakkol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su Rannikk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emu Pajuran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jami Ylilaur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i Rinta-Ketur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ina Rantal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Orimattilan Jymy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ena Jyrkine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Imatra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ida Arche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Vörå IF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lla Lehto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iris Helander</text:p>
          </table:table-cell>
          <table:table-cell/>
          <table:table-cell office:value-type="string" calcext:value-type="string">
            <text:p>N22</text:p>
          </table:table-cell>
          <table:table-cell office:value-type="string" calcext:value-type="string">
            <text:p>Keuruun Kisa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ka Remes</text:p>
          </table:table-cell>
          <table:table-cell/>
          <table:table-cell office:value-type="string" calcext:value-type="string">
            <text:p>N22</text:p>
          </table:table-cell>
          <table:table-cell office:value-type="string" calcext:value-type="string">
            <text:p>Keuruun Kisa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 Ojal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Ounasvaara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isla Ollil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 Kauhajärv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a Vähäsarj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ela Peuralaht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Oulu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ja Hakal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Ahveniston Ampumahiihtäjä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etu Petreliu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Ounasvaara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onas Nelimarkk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uso Ketone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Orimattilan Jymy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le Loukkaanhuht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Oulu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ri Tuokk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Hollola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ias Neval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yry Rannikk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veri Oikkone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Ounasvaara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rkka Niemine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li Kotikumpu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Soisalon Ampumahiihtäjä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milla Tuomine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yl</text:p>
          </table:table-cell>
          <table:table-cell office:value-type="string" calcext:value-type="string">
            <text:p>Hollola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ia Virolaine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yl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ista Leskine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yl</text:p>
          </table:table-cell>
          <table:table-cell office:value-type="string" calcext:value-type="string">
            <text:p>Tuusulan Voima-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nna Lukkarin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yl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ora Kupar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yl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ina Mäki-Panula</text:p>
          </table:table-cell>
          <table:table-cell/>
          <table:table-cell office:value-type="string" calcext:value-type="string">
            <text:p>Nyl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apo Erkkilä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as Erkkilä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ho Frima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Lahd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ho Hökkä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Oulu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ho Kauhajärv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i Peltoniem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Saloisten Reipa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ko Rinta-Keturi</text:p>
          </table:table-cell>
          <table:table-cell/>
          <table:table-cell office:value-type="string" calcext:value-type="string">
            <text:p>Myl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tto Ruusune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Ahveniston Ampumahiihtäjä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tto-Eemeli Karvine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k Kuuttin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Närpes Kraft Skidföreni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ttu Panttil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yl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Marie Fred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40</text:p>
          </table:table-cell>
          <table:table-cell office:value-type="string" calcext:value-type="string">
            <text:p>Vörå IF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ani Kauhajärv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Kauhajoen Karhu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kka Viitane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Kangasalan Kis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kko Lehtola</text:p>
          </table:table-cell>
          <table:table-cell/>
          <table:table-cell office:value-type="string" calcext:value-type="string">
            <text:p>M40</text:p>
          </table:table-cell>
          <table:table-cell office:value-type="string" calcext:value-type="string">
            <text:p>Kuikan Kisailijat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ntus Fred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Vörå IF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ija Lång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45</text:p>
          </table:table-cell>
          <table:table-cell office:value-type="string" calcext:value-type="string">
            <text:p>Puijon Hiihtoseura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arkko Rajala</text:p>
          </table:table-cell>
          <table:table-cell/>
          <table:table-cell office:value-type="string" calcext:value-type="string">
            <text:p>M45</text:p>
          </table:table-cell>
          <table:table-cell office:value-type="string" calcext:value-type="string">
            <text:p>Ylistaron Kilpa-Velje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arkko Kauhajärv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ni Ranta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Kangasalan Kis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i Saastamoine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Kontiolahden Urheilija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nnu Anttila</text:p>
          </table:table-cell>
          <table:table-cell/>
          <table:table-cell office:value-type="string" calcext:value-type="string">
            <text:p>M55</text:p>
          </table:table-cell>
          <table:table-cell office:value-type="string" calcext:value-type="string">
            <text:p>Kauhajoen Karhu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lari Köykkä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ka Pasonen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Österby Sportklubb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mmy Haglun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Larsmo IF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sa Ruusk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Kangasalan Kis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aana Kuittinen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60</text:p>
          </table:table-cell>
          <table:table-cell office:value-type="string" calcext:value-type="string">
            <text:p>Kangasalan Kis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sa Pienkellomäk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Sumiaisten Kunto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rmo Pietilä</text:p>
          </table:table-cell>
          <table:table-cell/>
          <table:table-cell office:value-type="string" calcext:value-type="string">
            <text:p>M60</text:p>
          </table:table-cell>
          <table:table-cell office:value-type="string" calcext:value-type="string">
            <text:p>Kokkolan Veiko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rma Sompinmäk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o-Pekka Aarnisal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hveniston Ampumahiihtäjät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imo Salonen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hveniston Ampumahiihtäjät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ri Toikkanen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Sumiaisten Kunto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a Kangasmäki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enn Höstman</text:p>
          </table:table-cell>
          <table:table-cell/>
          <table:table-cell office:value-type="string" calcext:value-type="string">
            <text:p>M65</text:p>
          </table:table-cell>
          <table:table-cell office:value-type="string" calcext:value-type="string">
            <text:p>IF Fyren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po Toikkanen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Sumiaisten Kunto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ent Nykamb</text:p>
          </table:table-cell>
          <table:table-cell/>
          <table:table-cell office:value-type="string" calcext:value-type="string">
            <text:p>M65</text:p>
          </table:table-cell>
          <table:table-cell office:value-type="string" calcext:value-type="string">
            <text:p>IF Fyren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kka Lammi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M65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tti Luuri</text:p>
          </table:table-cell>
          <table:table-cell/>
          <table:table-cell office:value-type="string" calcext:value-type="string">
            <text:p>M65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enning Nynä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Larsmo IF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ouko Sällinen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Sumiaisten Kunto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ouko Peltomaa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Kauhajoen Karh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le Lähdesmäki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Seinäjoen Hiihtoseu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i Särssi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Kärkölän Kisaveikot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Hietamäki, Sini</meta:initial-creator>
    <meta:creation-date>2022-12-30T10:29:50Z</meta:creation-date>
    <dc:date>2023-01-10T22:34:20.966000000</dc:date>
    <meta:editing-duration>PT4M39S</meta:editing-duration>
    <meta:editing-cycles>1</meta:editing-cycles>
    <meta:document-statistic meta:table-count="1" meta:cell-count="1085" meta:object-count="0"/>
  </office:meta>
</office:document-meta>
</file>