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8pt" style:font-size-asian="18pt" style:language-asian="fi" style:country-asian="FI" style:font-size-complex="18pt"/>
    </style:style>
    <style:style style:name="P2" style:family="paragraph" style:parent-style-name="No_20_Spacing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5pt" style:letter-kerning="true" style:font-name-asian="SimSun" style:font-size-asian="15pt" style:language-asian="hi" style:country-asian="IN" style:font-name-complex="Mangal" style:font-size-complex="15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style:font-name-asian="Times New Roman1" style:font-size-asian="12pt" style:language-asian="fi" style:country-asian="FI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494cm" fo:margin-bottom="0.494cm" loext:contextual-spacing="false" fo:line-height="100%"/>
    </style:style>
    <style:style style:name="T1" style:family="text">
      <style:text-properties fo:font-size="18pt" style:font-size-asian="18pt" style:language-asian="fi" style:country-asian="FI" style:font-size-complex="18pt"/>
    </style:style>
    <style:style style:name="T2" style:family="text">
      <style:text-properties style:font-name="Times New Roman" fo:font-size="15pt" style:letter-kerning="true" style:font-name-asian="SimSun" style:font-size-asian="15pt" style:language-asian="hi" style:country-asian="IN" style:font-name-complex="Mangal" style:font-size-complex="15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mpumajuoksun avoimet piirikunnalliset </text:span></text:p>
      <text:p text:style-name="No_20_Spacing"><text:span text:style-name="T1">yhteislähtö ke 29.7.2020</text:span></text:p>
      <text:p text:style-name="P1"/>
      <text:p text:style-name="P3"><text:span text:style-name="T2">Kilpailuaika: <text:s text:c="11"/><text:tab/>29.7.2020 klo 19.00 alkaen</text:span></text:p>
      <text:p text:style-name="P3"><text:span text:style-name="T2"><text:s text:c="33"/><text:tab/>Yhteislähtö, ensimmäisen erän lähtö klo 19.00</text:span></text:p>
      <text:p text:style-name="P3"><text:span text:style-name="T2">Kohdistus:<text:tab/><text:tab/>klo 18.00 – 18.45 </text:span></text:p>
      <text:p text:style-name="P4"/>
      <text:p text:style-name="P3"><text:span text:style-name="T2">Ilmoittautuminen:<text:tab/>aj2011sm@gmail.com viimeistään maanantaihin <text:tab/><text:tab/><text:tab/>27.7. klo 24 mennessä.</text:span></text:p>
      <text:p text:style-name="P4"/>
      <text:p text:style-name="P3"><text:span text:style-name="T2">Osallistumismaksut:<text:tab/>10 € Jalaksen hiihto- ja ampumahiihtojaoston tilille</text:span></text:p>
      <text:p text:style-name="P3"><text:span text:style-name="T2"><text:tab/><text:tab/>FI68 4108 0011 5644 68 (huom! uusi tilinumero)</text:span></text:p>
      <text:p text:style-name="P4"/>
      <text:p text:style-name="P3"><text:span text:style-name="T2">Sarjat:<text:tab/><text:tab/>kaikki sarjat <text:tab/></text:span></text:p>
      <text:p text:style-name="P4"/>
      <text:p text:style-name="P3"><text:span text:style-name="T2">Ampumapaikat:<text:tab/>Kilpailijat ampuvat kaikki ammuntansa samaan tauluun. <text:tab/><text:tab/>Ampumapaikan</text:span><text:bookmark text:name="_GoBack"/><text:span text:style-name="T2"> numero on ilmoitettu ilmoitustaululla.</text:span></text:p>
      <text:p text:style-name="P4"/>
      <text:p text:style-name="P3"><text:span text:style-name="T2">Kilpailupaikka: <text:s text:c="8"/><text:tab/>Kiuaskallio <text:s/>Lempilaaksontie 61 <text:s text:c="2"/>61600 Jalasjärvi</text:span></text:p>
      <text:p text:style-name="P4"/>
      <text:p text:style-name="P3"><text:span text:style-name="T2">Kisakanslia: <text:s text:c="13"/><text:tab/>Kilpailualueella ampumakatoksen päädyssä. </text:span></text:p>
      <text:p text:style-name="P4"/>
      <text:p text:style-name="P3"><text:span text:style-name="T2">Numerolaput: <text:s text:c="11"/><text:tab/>Kisakansliasta klo 17.45lähtien</text:span></text:p>
      <text:p text:style-name="P4"/>
      <text:p text:style-name="P3"><text:span text:style-name="T2">Kilpailureitit: <text:s text:c="12"/>Kilpailureitit ja matkat on ilmoitettu ampumakatoksen <text:tab/><text:tab/>ilmoitustaululla. <text:s/><text:tab/><text:tab/></text:span></text:p>
      <text:p text:style-name="P3"><text:span text:style-name="T2"><text:s text:c="34"/></text:span></text:p>
      <text:p text:style-name="P3"><text:span text:style-name="T2">Kilpailun johtaja: <text:s text:c="5"/><text:tab/>Tapani Talja, <text:s/>puh. 050 342 0996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i" style:country-asian="FI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nera</meta:initial-creator>
    <dc:creator>Paula Viinamäki</dc:creator>
    <meta:editing-cycles>2</meta:editing-cycles>
    <meta:print-date>2019-01-11T08:27:00</meta:print-date>
    <meta:creation-date>2020-07-21T12:10:00</meta:creation-date>
    <dc:date>2020-07-21T12:10:00</dc:date>
    <meta:editing-duration>P0D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90" meta:character-count="972" meta:non-whitespace-character-count="739"/>
    <meta:user-defined meta:name="AppVersion">16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